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c645d" officeooo:paragraph-rsid="000c645d"/>
    </style:style>
    <style:style style:name="P2" style:family="paragraph" style:parent-style-name="Standard">
      <style:text-properties style:font-name="Times New Roman" fo:font-size="12pt" officeooo:rsid="000c645d" officeooo:paragraph-rsid="000c645d" style:font-size-asian="12pt" style:font-size-complex="12pt"/>
    </style:style>
    <style:style style:name="P3" style:family="paragraph" style:parent-style-name="Standard">
      <style:paragraph-properties fo:text-align="justify" style:justify-single-word="false"/>
      <style:text-properties style:font-name="Times New Roman" fo:font-size="12pt" officeooo:rsid="000c645d" officeooo:paragraph-rsid="000c645d"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0c645d" style:font-size-asian="12pt" style:font-size-complex="12pt"/>
    </style:style>
    <style:style style:name="P5"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Times New Roman" fo:font-size="12pt" fo:font-style="normal" officeooo:rsid="000c645d" officeooo:paragraph-rsid="000c645d" style:font-size-asian="12pt" style:font-style-asian="normal" style:font-size-complex="12pt" style:font-style-complex="normal"/>
    </style:style>
    <style:style style:name="P7" style:family="paragraph" style:parent-style-name="Standard">
      <style:paragraph-properties fo:text-align="justify" style:justify-single-word="false"/>
      <style:text-properties officeooo:rsid="000d6608" officeooo:paragraph-rsid="000d6608"/>
    </style:style>
    <style:style style:name="P8" style:family="paragraph" style:parent-style-name="Standard">
      <style:paragraph-properties fo:text-align="justify" style:justify-single-word="false"/>
      <style:text-properties officeooo:paragraph-rsid="000c645d"/>
    </style:style>
    <style:style style:name="T1" style:family="text">
      <style:text-properties officeooo:rsid="000c645d"/>
    </style:style>
    <style:style style:name="T2" style:family="text">
      <style:text-properties fo:font-style="italic" style:font-style-asian="italic" style:font-style-complex="italic"/>
    </style:style>
    <style:style style:name="T3" style:family="text">
      <style:text-properties fo:font-style="italic" officeooo:rsid="000c645d"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officeooo:rsid="000c645d" style:font-style-asian="normal" style:font-style-complex="normal"/>
    </style:style>
    <style:style style:name="T8" style:family="text">
      <style:text-properties fo:font-style="normal" officeooo:rsid="000d6608" style:font-style-asian="normal" style:font-style-complex="normal"/>
    </style:style>
    <style:style style:name="T9" style:family="text">
      <style:text-properties style:font-name="Times New Roman" fo:font-size="12pt" fo:font-style="normal" officeooo:rsid="000c645d" style:font-size-asian="12pt" style:font-style-asian="normal" style:font-size-complex="12pt" style:font-style-complex="normal"/>
    </style:style>
    <style:style style:name="T10" style:family="text">
      <style:text-properties style:font-name="Times New Roman" fo:font-size="12pt" fo:font-style="italic" officeooo:rsid="000c645d" style:font-size-asian="12pt" style:font-style-asian="italic" style:font-size-complex="12pt" style:font-style-complex="italic"/>
    </style:style>
    <style:style style:name="T11" style:family="text">
      <style:text-properties officeooo:rsid="000d66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SCT <text:span text:style-name="T11">Aisne</text:span> – Avis budget.</text:p>
      <text:p text:style-name="P2"/>
      <text:p text:style-name="P3">Les représentants du personnel tiennent à souligner le suivi régulier du point budgétaire au CHSCT de l'Aisne.</text:p>
      <text:p text:style-name="P3"/>
      <text:p text:style-name="P4"><text:span text:style-name="T1">Néanmoins nous vous rappelons que </text:span><text:span text:style-name="T3">l</text:span><text:span text:style-name="T2">es crédits ministériels sont mis à la disposition du président qui recueille l</text:span>’a<text:span text:style-name="T2">vis du comité sur les mesures à financer dans le cadre du programme d’interventions du CHSCT.</text:span></text:p>
      <text:p text:style-name="P5">Cette dotation doit leur permettre d’impulser les orientations ministérielles au travers d’actions</text:p>
      <text:p text:style-name="P5">interdirectionnelles (notamment les formations) ou d’actions plus ciblées.</text:p>
      <text:p text:style-name="P5"/>
      <text:p text:style-name="P5"><text:span text:style-name="T4">Cette dotation spécifique ne doit donc pas servir aux financements des actions courantes de</text:span></text:p>
      <text:p text:style-name="P5"><text:span text:style-name="T4">prévention des risques (rénovation, entretien des bâtiments, …) qui sont financées par les</text:span></text:p>
      <text:p text:style-name="P5"><text:span text:style-name="T4">directions.</text:span></text:p>
      <text:p text:style-name="P5"><text:span text:style-name="T4"/></text:p>
      <text:p text:style-name="P5">Trois critères principaux doivent présider à l’emploi des crédits des CHSCT : l’exemplarité, la</text:p>
      <text:p text:style-name="P5">complémentarité ou l’urgence.</text:p>
      <text:p text:style-name="P5">C’est en fonction des axes ministériels d’action et des objectifs de prévention qu’ils auront fixés pour l’année que les CHSCT pourront décider du cofinancement ou de la prise en charge de certaines actions présentées dans les programmes de prévention directionnels au titre de la <text:span text:style-name="T5">complémentarité</text:span>, soit décider d’actions propres au CHSCT au titre de <text:span text:style-name="T5">l’exemplarité</text:span> ou de <text:span text:style-name="T5">l’urgence</text:span>.</text:p>
      <text:p text:style-name="P5"/>
      <text:p text:style-name="P6">Nous déplorons également votre refus de nous communiquer les devis liés aux travaux engagés.</text:p>
      <text:p text:style-name="P3"><text:span text:style-name="T6">En l'espèce, les travaux d'isolation phonique du SIP de St Quentin, initialement prévus en cofinancement reviennent en définitive à la seule charge du CHSCT, et la présentation intervenant après la réalisation, comment pouvons alors remplir notre rôle ??</text:span></text:p>
      <text:p text:style-name="P3"><text:span text:style-name="T6"/></text:p>
      <text:p text:style-name="P8"><text:span text:style-name="T9">La réponse qui nous a été faite sur le sujet, à savoir que </text:span><text:span text:style-name="T10">« </text:span><text:span text:style-name="T2">le président du CHSCT est responsable des crédits qui lui ont été délégués, qu'il n'a donc pas à transmettre les devis et qu'il n'a juridiquement pas besoin de l'unanimité si celle-ci ne peut être obtenue. » </text:span><text:span text:style-name="T7">est inacceptable.</text:span></text:p>
      <text:p text:style-name="P8"><text:span text:style-name="T7"/></text:p>
      <text:p text:style-name="P1"><text:span text:style-name="T6">Autre exemple de ce dysfonctionnement, l'installation de la douche à la cité administrative de Soissons pour laquelle nous n'avons eu aucune information. Initialement acceptée par les représentants du personnel en raison des conditions actées au CHSCT du 20 juin 2017 (</text:span><text:span text:style-name="T8">travaux réalisés « à moindre coût » par l'équpe BIL</text:span><text:span text:style-name="T6">), </text:span><text:span text:style-name="T8">cette installation aura finalement coûté plus de 3000€, soit plus de 3 fois le coût envisagé, puisque réalisée intégralement par un artisan ! Qui plus est elle n'est aujourd'hui pas fonctionnelle !</text:span></text:p>
      <text:p text:style-name="P7"><text:span text:style-name="T6">Sera-t-il alors nécessaire d'engager des crédits supplémentaires ? Quelles ont été les démarches engagées par le service BIL, un ou plusieurs devis ont ils été demandés ?</text:span></text:p>
      <text:p text:style-name="P7"><text:span text:style-name="T6"/></text:p>
      <text:p text:style-name="P7"><text:span text:style-name="T6">En conclusion et pour toutes ces raisons nous ne pouvons que donner un avis négatif sur la réalisation du budget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0:53:06.567000000</meta:creation-date>
    <dc:date>2017-11-07T11:32:17.943000000</dc:date>
    <meta:editing-duration>PT31S</meta:editing-duration>
    <meta:editing-cycles>1</meta:editing-cycles>
    <meta:generator>LibreOffice/4.3.7.2$Windows_x86 LibreOffice_project/8a35821d8636a03b8bf4e15b48f59794652c68ba</meta:generator>
    <meta:document-statistic meta:table-count="0" meta:image-count="0" meta:object-count="0" meta:page-count="1" meta:paragraph-count="17" meta:word-count="411" meta:character-count="2652" meta:non-whitespace-character-count="2257"/>
  </office:meta>
</office:document-meta>
</file>