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4ac7d" officeooo:paragraph-rsid="0014ac7d"/>
    </style:style>
    <style:style style:name="P2" style:family="paragraph" style:parent-style-name="Standard">
      <style:text-properties officeooo:rsid="001756c5" officeooo:paragraph-rsid="001756c5"/>
    </style:style>
    <style:style style:name="P3" style:family="paragraph" style:parent-style-name="Standard">
      <style:text-properties officeooo:rsid="00175efc" officeooo:paragraph-rsid="00175efc"/>
    </style:style>
    <style:style style:name="P4" style:family="paragraph" style:parent-style-name="Standard">
      <style:text-properties officeooo:rsid="001868f9" officeooo:paragraph-rsid="001868f9"/>
    </style:style>
    <style:style style:name="T1" style:family="text">
      <style:text-properties officeooo:rsid="001868f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SCT Aisne – Avis ASR</text:p>
      <text:p text:style-name="P3"/>
      <text:p text:style-name="P1">La présentation de l'ASR 2018 au CHSCT intervient beaucoup trop tard pour permettre une étude réelle et consciencieuse de la part des représentants du personnel.</text:p>
      <text:p text:style-name="P1"/>
      <text:p text:style-name="P3">La « fiche d'impact » présentée n'est qu'une copie de la documentation donnée lors du CTL du 17 octobre 2017. Une étude réelle selon les préconisations de la DGFiP en la matière, cf la note RH-2C/2015/07/5495 « conçue pour aider à l'analyse de la dimension conditions de vie au travail, en amont de la conception des projets de la DGFiP » <text:span text:style-name="T1">aurait été un minimum.</text:span></text:p>
      <text:p text:style-name="P3"/>
      <text:p text:style-name="P4">A aucun moment l'aspect humain n'est abordé.</text:p>
      <text:p text:style-name="P3"/>
      <text:p text:style-name="P3">Cette fiche d'impact doit servir de base pour engager le dialogue social dans de bonnes conditions en communiquant aux représentants du personnel une information complète et une analyse des projets ainsi que leur impact sur les conditions de travail des agents ; elle doit notamment aborder les thématiques relatives aux relations de travail, au contenu et à l'organisation du travail ainsi qu'à l'environnement du travail.</text:p>
      <text:p text:style-name="P3"/>
      <text:p text:style-name="P4">Dans un souci de dialogue social de qualité, les restructurations envisagées dans le département auraient dû provoquer la réunion d'un groupe de travail spécifique beaucoup plus en amont, réuni à minima dès la fin de la période de réserve (terminée le 18 juin 2017).</text:p>
      <text:p text:style-name="P1"/>
      <text:p text:style-name="P2">Encore une fois, dans ces conditions, les représentants du personnel au CHSCT <text:span text:style-name="T1">ne </text:span>peuvent remplir correctement leur rôle.</text:p>
      <text:p text:style-name="P2"/>
      <text:p text:style-name="P4">En conséquence nous émettons un avis négatif sur vos proposition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7T12:06:18.053000000</meta:creation-date>
    <dc:date>2017-11-07T13:50:44.552000000</dc:date>
    <meta:editing-duration>PT46M36S</meta:editing-duration>
    <meta:editing-cycles>2</meta:editing-cycles>
    <meta:generator>LibreOffice/4.3.7.2$Windows_x86 LibreOffice_project/8a35821d8636a03b8bf4e15b48f59794652c68ba</meta:generator>
    <meta:document-statistic meta:table-count="0" meta:image-count="0" meta:object-count="0" meta:page-count="1" meta:paragraph-count="8" meta:word-count="238" meta:character-count="1463" meta:non-whitespace-character-count="1232"/>
  </office:meta>
</office:document-meta>
</file>