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4a68" officeooo:paragraph-rsid="00124a68"/>
    </style:style>
    <style:style style:name="T1" style:family="text">
      <style:text-properties style:text-position="super 58%"/>
    </style:style>
    <style:style style:name="T2"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SCT Aisne – Plate-formes téléphoniques.</text:p>
      <text:p text:style-name="P1"/>
      <text:p text:style-name="P1">Motivées principalement par le manque de personnel et les défaillances techniques de certains postes téléphoniques, l'installation des plate-formes téléphoniques à Laon et Saint Quentin, participe <text:s/>largement de la dégradation des conditions de vie au travail des agents.</text:p>
      <text:p text:style-name="P1"/>
      <text:p text:style-name="P1">Segmentation des tâches, industrialisation de l'outil téléphonique, isolation des agents, tout est réuni pour détruire le service rendu aux usager d'une part et augmenter le mal être au travail des agents.</text:p>
      <text:p text:style-name="P1"/>
      <text:p text:style-name="P1">Comment donner un avis sur des « projets » qui sont déjà actés, installés et mis en place ??!!</text:p>
      <text:p text:style-name="P1">En effet la plate-forme de Laon nous a été proposée au GT du 16 octobre 2017 pour une installation au 1<text:span text:style-name="T1">er</text:span> septembre 2017 (!!!).</text:p>
      <text:p text:style-name="P1"/>
      <text:p text:style-name="P1">Nous vous rappelons que le CHSCT a pour mission :</text:p>
      <text:p text:style-name="P1">de contribuer à la protection de la santé physique et mentale et de la sécurité ;</text:p>
      <text:p text:style-name="P1">de contribuer à l'amélioration des conditions de travail.</text:p>
      <text:p text:style-name="P1"/>
      <text:p text:style-name="P1">En créant dans les SIP ces « supers standards », en les généralisant sans prendre le temps d'en analyser les répercussions, vous allez à l'encontre de ces missions primordiales.</text:p>
      <text:p text:style-name="P1"/>
      <text:p text:style-name="P1">Quelques remarques concernant la plate-forme de Saint Quentin :</text:p>
      <text:p text:style-name="P1">pourquoi ne pas l'avoir installée au même niveau que le secteur d'assiette ?</text:p>
      <text:p text:style-name="P1">De fait, les collègues travaillant sur cette plate-forme n'auront accès à aucune documentation.</text:p>
      <text:p text:style-name="P1">Ces collègues ne doivent pas servir uniquement de renvoi d'appel.</text:p>
      <text:p text:style-name="P1"/>
      <text:p text:style-name="P1">Il aurait été utile en la matière d'avoir l'avis du médecin et de l'assistant de prévention.</text:p>
      <text:p text:style-name="P1"/>
      <text:p text:style-name="P1">En conséquence les représentants du personnel émettent un avis négatif sur la mise en place de ces plate-formes téléphon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1:32:54.104000000</meta:creation-date>
    <dc:date>2017-11-07T12:04:18.915000000</dc:date>
    <meta:editing-duration>PT31M24S</meta:editing-duration>
    <meta:editing-cycles>1</meta:editing-cycles>
    <meta:document-statistic meta:table-count="0" meta:image-count="0" meta:object-count="0" meta:page-count="1" meta:paragraph-count="15" meta:word-count="258" meta:character-count="1618" meta:non-whitespace-character-count="1373"/>
    <meta:generator>LibreOffice/4.3.7.2$Windows_x86 LibreOffice_project/8a35821d8636a03b8bf4e15b48f59794652c68ba</meta:generator>
  </office:meta>
</office:document-meta>
</file>